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fo:font-weight="bold" officeooo:rsid="0005197b" officeooo:paragraph-rsid="0005197b" style:font-size-asian="17.5pt" style:font-weight-asian="bold" style:font-size-complex="20pt" style:font-weight-complex="bold"/>
    </style:style>
    <style:style style:name="P2" style:family="paragraph" style:parent-style-name="Standard">
      <style:text-properties fo:font-size="15pt" fo:font-weight="bold" officeooo:rsid="0005197b" officeooo:paragraph-rsid="0005197b" style:font-size-asian="13.1000003814697pt" style:font-weight-asian="bold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ewinderollen ABELE</text:p>
      <text:p text:style-name="P1"/>
      <text:p text:style-name="P2">- M6 x 1,0 ISO (2mal)</text:p>
      <text:p text:style-name="P2">- M8 x 0,5 (auf Maschine montiert)</text:p>
      <text:p text:style-name="P2">- M8 x 0,75</text:p>
      <text:p text:style-name="P2">- M8 x 1,0 ISO</text:p>
      <text:p text:style-name="P2">- M8 x 1,25 ISO</text:p>
      <text:p text:style-name="P2">- M9 x 1,0 ISO</text:p>
      <text:p text:style-name="P2">- M10 x 1,5 ISO</text:p>
      <text:p text:style-name="P2">- M12 x 1,0 ISO</text:p>
      <text:p text:style-name="P2">- M12 x 1,5 ISO</text:p>
      <text:p text:style-name="P2">- M12 x 1,75 ISO</text:p>
      <text:p text:style-name="P2">- M31 x 1,0 ISO</text:p>
      <text:p text:style-name="P2">- UNF ¾“ - 16</text:p>
      <text:p text:style-name="P2">- UNF 5/8“ – 18 (3mal)</text:p>
      <text:p text:style-name="P2">- UNF 7/8“ – 14</text:p>
      <text:p text:style-name="P2">- UNF 7/16“ x 20</text:p>
      <text:p text:style-name="P2">- UNF 10 – 32</text:p>
      <text:p text:style-name="P2">- Tlg 0,8 DIN 82</text:p>
      <text:p text:style-name="P2">- ¼“ x 20 Gg DIN 4503</text:p>
      <text:p text:style-name="P2">- G 1/8“ – 28 Drm. 118,91 x 40 x Drm. 40</text:p>
      <text:p text:style-name="P2">- G 3/8“ – 19 Drm. 94,84 x 40 x Drm. 40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2T08:26:32.581000000</meta:creation-date>
    <dc:date>2022-10-12T08:42:33.569000000</dc:date>
    <meta:editing-duration>PT5M50S</meta:editing-duration>
    <meta:editing-cycles>1</meta:editing-cycles>
    <meta:document-statistic meta:table-count="0" meta:image-count="0" meta:object-count="0" meta:page-count="1" meta:paragraph-count="21" meta:word-count="118" meta:character-count="399" meta:non-whitespace-character-count="299"/>
    <meta:generator>LibreOffice/7.3.2.2$Windows_X86_64 LibreOffice_project/49f2b1bff42cfccbd8f788c8dc32c1c309559be0</meta:generator>
  </office:meta>
</office:document-meta>
</file>